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52pt" style:use-optimal-row-height="false" fo:break-before="auto"/>
    </style:style>
    <style:style style:name="ro16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"/>
        <table:table-column table:style-name="co5" table:default-cell-style-name="ce10"/>
        <table:table-column table:style-name="co4" table:default-cell-style-name="ce11"/>
        <table:table-column table:style-name="co6" table:default-cell-style-name="ce1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文藻外語大學 歐亞語文學院 法國語文系 交換生抵免學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63">
            <text:p><text:span text:style-name="T2">班級： <text:s text:c="9"/>學號：</text:span></text:p>
            <text:p><text:span text:style-name="T2">交換學年度：<text:s text:c="5"/></text:span></text:p>
            <text:p><text:span text:style-name="T2">交換期間：</text:span><text:span text:style-name="T1">□</text:span><text:span text:style-name="T2">上學期 □下學期 □一學年<text:s text:c="30"/></text:span><text:s text:c="13"/></text:p>
          </table:table-cell>
          <table:covered-table-cell table:number-columns-repeated="4"/>
          <table:table-cell office:value-type="string" table:number-columns-spanned="4" table:number-rows-spanned="1" table:style-name="ce64">
            <text:p>姓名：王小茹 <text:s text:c="6"/>法文名字：<text:s text:c="3"/></text:p>
            <text:p>電話：0911369258<text:s/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0">
            <text:p>交換學校名稱（含學院名稱）：　　　　　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交換學校修習課程名稱</text:p>
            <text:p>(附中譯)</text:p>
          </table:table-cell>
          <table:table-cell office:value-type="string" table:number-columns-spanned="1" table:number-rows-spanned="2" table:style-name="ce65">
            <text:p>學分數</text:p>
          </table:table-cell>
          <table:table-cell office:value-type="string" table:number-columns-spanned="7" table:number-rows-spanned="1" table:style-name="ce51">
            <text:p>欲抵免本校科目資料(學生填寫)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4">
            <text:p>開課</text:p>
            <text:p>學制</text:p>
          </table:table-cell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15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5"/>
        </table:table-row>
        <table:table-row table:number-rows-repeated="2" table:style-name="ro5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6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5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7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8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9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5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10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3" table:number-rows-spanned="1" table:style-name="ce57">
            <text:p>國外取得總學分數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7">
            <text:p>欲抵免總學分數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5" table:style-name="ce8"/>
        </table:table-row>
        <table:table-row table:style-name="ro12">
          <table:table-cell office:value-type="string" table:number-columns-spanned="9" table:number-rows-spanned="1" table:style-name="ce71">
            <text:p>審核意見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66">
            <text:p>是否同意抵免</text:p>
          </table:table-cell>
          <table:covered-table-cell table:number-columns-repeated="4"/>
          <table:table-cell office:value-type="string" table:number-columns-spanned="4" table:number-rows-spanned="1" table:style-name="ce67">
            <text:p>系主任簽章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number-columns-spanned="5" table:number-rows-spanned="3" table:style-name="ce68">
            <text:p><text:s text:c="2"/>□同意抵免</text:p>
            <text:p><text:s text:c="2"/>□不同意抵免</text:p>
          </table:table-cell>
          <table:covered-table-cell table:number-columns-repeated="4"/>
          <table:table-cell table:number-columns-spanned="4" table:number-rows-spanned="3" table:style-name="ce69"/>
          <table:covered-table-cell table:number-columns-repeated="3"/>
          <table:table-cell table:number-columns-repeated="16375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4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  <table:table table:name="參考範例" table:style-name="ta2">
        <table:table-column table:style-name="co8" table:default-cell-style-name="ce1"/>
        <table:table-column table:style-name="co2" table:default-cell-style-name="ce1"/>
        <table:table-column table:style-name="co2" table:default-cell-style-name="ce8"/>
        <table:table-column table:style-name="co3" table:number-columns-repeated="2" table:default-cell-style-name="ce10"/>
        <table:table-column table:style-name="co9" table:default-cell-style-name="ce1"/>
        <table:table-column table:style-name="co10" table:default-cell-style-name="ce10"/>
        <table:table-column table:style-name="co4" table:default-cell-style-name="ce11"/>
        <table:table-column table:style-name="co6" table:default-cell-style-name="ce1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文藻外語大學 歐亞語文學院 法國語文系 交換生抵免學分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63">
            <text:p><text:span text:style-name="T2">班級：UF4C <text:s text:c="4"/>學號：1091201077</text:span></text:p>
            <text:p><text:span text:style-name="T2">交換學年度：<text:s text:c="5"/></text:span></text:p>
            <text:p><text:span text:style-name="T2">交換期間：</text:span><text:span text:style-name="T1">□</text:span><text:span text:style-name="T2">上學期 □下學期 □一學年<text:s text:c="30"/></text:span><text:s text:c="13"/></text:p>
          </table:table-cell>
          <table:covered-table-cell table:number-columns-repeated="4"/>
          <table:table-cell office:value-type="string" table:number-columns-spanned="4" table:number-rows-spanned="1" table:style-name="ce64">
            <text:p>姓名：王小茹 <text:s text:c="6"/>法文名字：<text:s text:c="3"/></text:p>
            <text:p>電話：0911369258<text:s/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0">
            <text:p>交換學校名稱（含學院名稱）：天主教里爾大學　　　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交換學校修習課程名稱</text:p>
            <text:p>(附中譯)</text:p>
          </table:table-cell>
          <table:table-cell office:value-type="string" table:number-columns-spanned="1" table:number-rows-spanned="2" table:style-name="ce65">
            <text:p>學分數</text:p>
          </table:table-cell>
          <table:table-cell office:value-type="string" table:number-columns-spanned="7" table:number-rows-spanned="1" table:style-name="ce51">
            <text:p>欲抵免本校科目資料(學生填寫)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4">
            <text:p>開課</text:p>
            <text:p>學制</text:p>
          </table:table-cell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15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2">
            <text:p>expression oral</text:p>
            <text:p><text:span text:style-name="T2">法文口語表達</text:span>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style-name="ce13">
            <text:p>■四技</text:p>
            <text:p>□二技</text:p>
            <text:p>□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法文口語表達(一)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5" table:style-name="ce8"/>
        </table:table-row>
        <table:table-row table:style-name="ro5">
          <table:covered-table-cell/>
          <table:covered-table-cell/>
          <table:table-cell office:value-type="string" table:style-name="ce13">
            <text:p>□四技</text:p>
            <text:p>□二技</text:p>
            <text:p>■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實用法文聽力(一)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7">
            <text:p>production ecrite</text:p>
            <text:p><text:span text:style-name="T2">法文寫作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■四技</text:p>
            <text:p>□二技</text:p>
            <text:p>□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商業法文與書信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7">
            <text:p>comprehention ecrite</text:p>
            <text:p><text:span text:style-name="T2">法文閱讀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■四技</text:p>
            <text:p>□二技</text:p>
            <text:p>□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法文(一)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■學年課</text:p>
            <text:p>□學期課</text:p>
          </table:table-cell>
          <table:table-cell office:value-type="string" table:style-name="ce7">
            <text:p>■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7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8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9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5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10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3" table:number-rows-spanned="1" table:style-name="ce57">
            <text:p>國外取得總學分數</text:p>
          </table:table-cell>
          <table:covered-table-cell table:number-columns-repeated="2"/>
          <table:table-cell office:value-type="float" office:value="9" table:number-columns-spanned="2" table:number-rows-spanned="1" table:style-name="ce57">
            <text:p>9</text:p>
          </table:table-cell>
          <table:covered-table-cell/>
          <table:table-cell office:value-type="string" table:number-columns-spanned="2" table:number-rows-spanned="1" table:style-name="ce57">
            <text:p>欲抵免總學分數</text:p>
          </table:table-cell>
          <table:covered-table-cell/>
          <table:table-cell office:value-type="float" office:value="9" table:number-columns-spanned="2" table:number-rows-spanned="1" table:style-name="ce57">
            <text:p>9</text:p>
          </table:table-cell>
          <table:covered-table-cell/>
          <table:table-cell table:number-columns-repeated="16375" table:style-name="ce8"/>
        </table:table-row>
        <table:table-row table:style-name="ro12">
          <table:table-cell office:value-type="string" table:number-columns-spanned="9" table:number-rows-spanned="1" table:style-name="ce71">
            <text:p>審核意見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66">
            <text:p>是否同意抵免</text:p>
          </table:table-cell>
          <table:covered-table-cell table:number-columns-repeated="4"/>
          <table:table-cell office:value-type="string" table:number-columns-spanned="4" table:number-rows-spanned="1" table:style-name="ce67">
            <text:p>系主任簽章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number-columns-spanned="5" table:number-rows-spanned="3" table:style-name="ce68">
            <text:p><text:s text:c="2"/>□同意抵免</text:p>
            <text:p><text:s text:c="2"/>□不同意抵免</text:p>
          </table:table-cell>
          <table:covered-table-cell table:number-columns-repeated="4"/>
          <table:table-cell table:number-columns-spanned="4" table:number-rows-spanned="3" table:style-name="ce69"/>
          <table:covered-table-cell table:number-columns-repeated="3"/>
          <table:table-cell table:number-columns-repeated="16375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4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9">
      <number:month number:style="long"/>
      <number:text>月</number:text>
      <number:day number:style="long"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686__21578__25991__23383_" style:display-name="警告文字" style:family="table-cell" style:data-style-name="N0">
      <style:text-properties fo:color="#FF0000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9-08-17T03:04:18Z</meta:creation-date>
    <dc:date>2017-05-03T02:04:06Z</dc:date>
    <meta:print-date>2016-04-26T03:33:27Z</meta:print-date>
  </office:meta>
</office:document-meta>
</file>